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start" style:justify-single-word="false" style:writing-mode="lr-tb"/>
      <style:text-properties fo:font-size="14pt" officeooo:paragraph-rsid="000d1f8a" style:font-size-asian="14pt" style:font-size-complex="14pt"/>
    </style:style>
    <style:style style:name="P2" style:family="paragraph" style:parent-style-name="Default">
      <style:paragraph-properties fo:line-height="150%" fo:text-align="justify" style:justify-single-word="false" style:writing-mode="lr-tb"/>
      <style:text-properties fo:font-size="14pt" officeooo:paragraph-rsid="000d1f8a" style:font-size-asian="14pt" style:font-size-complex="14pt"/>
    </style:style>
    <style:style style:name="P3" style:family="paragraph" style:parent-style-name="Default">
      <style:paragraph-properties fo:text-align="justify" style:justify-single-word="false" style:writing-mode="lr-tb"/>
      <style:text-properties fo:font-size="14pt" officeooo:paragraph-rsid="000d1f8a" style:font-size-asian="14pt" style:font-size-complex="14pt"/>
    </style:style>
    <style:style style:name="P4" style:family="paragraph" style:parent-style-name="Default">
      <style:paragraph-properties fo:text-align="center" style:justify-single-word="false" style:writing-mode="lr-tb"/>
      <style:text-properties fo:font-size="14pt" fo:font-weight="bold" officeooo:paragraph-rsid="000d1f8a" style:font-size-asian="14pt" style:font-weight-asian="bold" style:font-size-complex="14pt"/>
    </style:style>
    <style:style style:name="P5" style:family="paragraph" style:parent-style-name="Default">
      <style:paragraph-properties fo:text-align="justify" style:justify-single-word="false" style:writing-mode="lr-tb"/>
      <style:text-properties fo:font-size="14pt" fo:font-weight="bold" officeooo:paragraph-rsid="000d1f8a" style:font-size-asian="14pt" style:font-weight-asian="bold" style:font-size-complex="14pt"/>
    </style:style>
    <style:style style:name="P6" style:family="paragraph" style:parent-style-name="Default">
      <style:paragraph-properties fo:text-align="justify" style:justify-single-word="false" style:writing-mode="lr-tb"/>
      <style:text-properties fo:font-size="14pt" fo:font-style="italic" officeooo:paragraph-rsid="000d1f8a" style:font-size-asian="14pt" style:font-style-asian="italic" style:font-size-complex="14pt"/>
    </style:style>
    <style:style style:name="P7" style:family="paragraph" style:parent-style-name="Default">
      <style:paragraph-properties fo:line-height="150%" fo:text-align="justify" style:justify-single-word="false" style:writing-mode="lr-tb"/>
      <style:text-properties officeooo:paragraph-rsid="000d1f8a"/>
    </style:style>
    <style:style style:name="P8" style:family="paragraph" style:parent-style-name="Default">
      <style:paragraph-properties fo:text-align="justify" style:justify-single-word="false" style:writing-mode="lr-tb"/>
      <style:text-properties officeooo:paragraph-rsid="000d1f8a"/>
    </style:style>
    <style:style style:name="P9" style:family="paragraph" style:parent-style-name="Default">
      <style:paragraph-properties fo:text-align="justify" style:justify-single-word="false" style:writing-mode="lr-tb"/>
      <style:text-properties fo:font-size="8pt" fo:font-style="italic" officeooo:paragraph-rsid="000d1f8a" style:font-size-asian="8pt" style:font-style-asian="italic" style:font-size-complex="8pt"/>
    </style:style>
    <style:style style:name="P10" style:family="paragraph" style:parent-style-name="Standard">
      <style:paragraph-properties fo:text-align="end" style:justify-single-word="false"/>
      <style:text-properties officeooo:paragraph-rsid="000d1f8a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5d8c9" officeooo:paragraph-rsid="000d1f8a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paragraph-rsid="000d1f8a" style:font-size-asian="8pt" style:font-weight-asian="bold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officeooo:paragraph-rsid="000d1f8a" style:font-size-asian="14pt" style:font-size-complex="14pt"/>
    </style:style>
    <style:style style:name="P14" style:family="paragraph" style:parent-style-name="Standard">
      <style:text-properties officeooo:paragraph-rsid="000d1f8a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cm" style:type="right"/>
        </style:tab-stops>
      </style:paragraph-properties>
      <style:text-properties fo:font-size="14pt" officeooo:paragraph-rsid="000d1f8a" style:font-size-asian="14pt" style:font-size-complex="14pt"/>
    </style:style>
    <style:style style:name="T1" style:family="text">
      <style:text-properties officeooo:rsid="0015d8c9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LLA</text:span> DIRIGENTE SCOLASTIC<text:span text:style-name="T1">A</text:span></text:p>
      <text:p text:style-name="P10">DELL’IS<text:span text:style-name="T1">T</text:span>ITUTO COMPRENSIVO DI MALEO</text:p>
      <text:p text:style-name="P14"/>
      <text:p text:style-name="P11">DA CONSEGNARE AL/ALLA DOCENTE DI CLASSE ENTRO IL 30 SETTEMBRE 2021</text:p>
      <text:p text:style-name="P14"/>
      <text:p text:style-name="P14">(Gli orari definitivi dei quattro plessi sono pubblicati sul sito iccsmaleo.edu.it <text:s/>alla pagina “orari plessi 202 2021 <text:span text:style-name="T1">entro il 24 settembre 2021</text:span>)</text:p>
      <text:p text:style-name="P1"/>
      <text:p text:style-name="P2">Il/La sottoscritto/a _________________ genitore dell’alunno/a __________________</text:p>
      <text:p text:style-name="P2">nato/a a ___________________________________(___) il _______/______/______ </text:p>
      <text:p text:style-name="P2">iscritto/a alla classe ____sez. ___ Scuola Primaria <text:s/>di _________________________</text:p>
      <text:p text:style-name="P2"/>
      <text:p text:style-name="P4">C H I ED E</text:p>
      <text:p text:style-name="P12"/>
      <text:p text:style-name="P5"/>
      <text:p text:style-name="P7"><text:span text:style-name="T2">che il proprio figlio/a, </text:span><text:span text:style-name="T4">non </text:span><text:span text:style-name="T2">avvalendosi dell’insegnamento della religione cattolica per l’anno scolastico 2021 / 2022 possa: </text:span></text:p>
      <text:p text:style-name="P8"><text:span text:style-name="T2">• Se la lezione si svolge alle prime due ore del mattino di entrare alle ore 10,30 del giorno _____________________ </text:span></text:p>
      <text:p text:style-name="P9">(indicare il giorno della settimana in cui si svolge la lezione)</text:p>
      <text:p text:style-name="P6"/>
      <text:p text:style-name="P8"><text:span text:style-name="T2">• Se la lezione si svolge alle ultime due ore del mattino di uscire alle ore 10,30 del giorno ______________________ </text:span></text:p>
      <text:p text:style-name="P9">(indicare il giorno della settimana in cui si svolge la lezione)</text:p>
      <text:p text:style-name="P9"/>
      <text:p text:style-name="P3">Se la lezione si svolge nelle due ore pomeridiane di uscire alle ore __________ del giorno ________________________ </text:p>
      <text:p text:style-name="P9">(indicare il giorno della settimana in cui si svolge la lezione)</text:p>
      <text:p text:style-name="P9"/>
      <text:p text:style-name="P2">Con la presente si esonera la Dirigente Scolastica dell’Istituto Comprensivo da ogni responsabilità.</text:p>
      <text:p text:style-name="P13"/>
      <text:p text:style-name="P13">Data ______________<text:tab/><text:tab/><text:tab/><text:tab/><text:tab/></text:p>
      <text:p text:style-name="P13"><text:tab/><text:tab/><text:tab/><text:tab/><text:tab/><text:tab/><text:tab/><text:tab/></text:p>
      <text:p text:style-name="P13"><text:tab/><text:tab/><text:tab/><text:tab/><text:tab/><text:tab/><text:tab/><text:tab/><text:tab/>FIRMA <text:span text:style-name="T1">(entrambi i genitori)</text:span></text:p>
      <text:p text:style-name="P13"><text:tab/><text:tab/><text:tab/><text:tab/><text:tab/><text:tab/><text:tab/><text:tab/><text:tab/>_______________________</text:p>
      <text:p text:style-name="P15"><text:tab/>_______________________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3:05:42.153000000</meta:creation-date>
    <dc:date>2021-09-08T13:06:08.319000000</dc:date>
    <meta:editing-duration>PT26S</meta:editing-duration>
    <meta:editing-cycles>1</meta:editing-cycles>
    <meta:document-statistic meta:table-count="0" meta:image-count="0" meta:object-count="0" meta:page-count="1" meta:paragraph-count="21" meta:word-count="193" meta:character-count="1408" meta:non-whitespace-character-count="1196"/>
    <meta:generator>LibreOffice/7.1.1.2$Windows_X86_64 LibreOffice_project/fe0b08f4af1bacafe4c7ecc87ce55bb426164676</meta:generator>
  </office:meta>
</office:document-meta>
</file>